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74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2" style:family="table-row">
      <style:table-row-properties style:min-row-height="1.074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2" style:family="table-row">
      <style:table-row-properties style:min-row-height="1.009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</office:automatic-styles>
  <office:body>
    <office:text text:use-soft-page-breaks="true">
      <text:p text:style-name="P1"><text:bookmark-start text:name="_Hlk65963059"/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Formal Letter- Letter to the Press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Excel and advanced<text:s/></text:span><text:span text:style-name="T24">in English grade 12 page 62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recommendable formal letter</text:p>
      <text:p text:style-name="P32"><text:tab/>2.Apply the learnt skills in their daily lives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Ask learners whether they have written any letter before</text:p>
            <text:p text:style-name="P53">Introduce the topic by writing it on the board- LETTER TO THE EDITOR</text:p>
          </table:table-cell>
          <table:table-cell table:style-name="TableCell54">
            <text:p text:style-name="P55">Give their views on whether they had written letters before and give some common features of a letter.</text:p>
            <text:p text:style-name="P56">Copy the topic in their exercise books</text:p>
          </table:table-cell>
          <table:table-cell table:style-name="TableCell57">
            <text:p text:style-name="P58">10</text:p>
          </table:table-cell>
        </table:table-row>
        <table:table-row table:style-name="TableRow59">
          <table:table-cell table:style-name="TableCell60">
            <text:p text:style-name="P61">Rule explanation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Give examples</text:p>
          </table:table-cell>
          <table:table-cell table:style-name="TableCell76">
            <text:p text:style-name="P77">-FEATURES OF A FORMAL LETTER</text:p>
            <text:p text:style-name="P78">1. sender’s address and date</text:p>
            <text:p text:style-name="P79">2. write receiver’s address</text:p>
            <text:p text:style-name="P80">3. salutation- Dear Sir/madam or Editor</text:p>
            <text:p text:style-name="P81">4. reference- open with a statement that summarizes what the letter is about</text:p>
            <text:p text:style-name="P82">5. use paragraphs to give information</text:p>
            <text:p text:style-name="P83">6. Be polite and use formal language.</text:p>
            <text:p text:style-name="P84">7. write a conclusion to sum up what you have said.</text:p>
            <text:p text:style-name="P85">8. end with yours faithfully, or concerned resident and your name</text:p>
            <text:p text:style-name="P86"/>
            <text:p text:style-name="P87">Show a chart showing an example of the letter to the editor</text:p>
          </table:table-cell>
          <table:table-cell table:style-name="TableCell88">
            <text:p text:style-name="P89">Copy the teacher’s explanation and ask where necessary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Written practice</text:p>
            <text:p text:style-name="P95"/>
            <text:p text:style-name="P96"/>
            <text:p text:style-name="P97"/>
          </table:table-cell>
          <table:table-cell table:style-name="TableCell98">
            <text:p text:style-name="P99">Tell the learners to copy the question the progress in English 9 page 63</text:p>
            <text:p text:style-name="P100"/>
            <text:p text:style-name="P101"/>
            <text:p text:style-name="P102">Collect the books for marking</text:p>
          </table:table-cell>
          <table:table-cell table:style-name="TableCell103">
            <text:p text:style-name="P104">Copy the instructions and the question.</text:p>
            <text:p text:style-name="P105">Write a letter to the editor</text:p>
            <text:p text:style-name="P106"/>
            <text:p text:style-name="P107">Hand in their books for marking</text:p>
          </table:table-cell>
          <table:table-cell table:style-name="TableCell108"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Conclusion</text:p>
            <text:p text:style-name="P115"/>
          </table:table-cell>
          <table:table-cell table:style-name="TableCell116">
            <text:p text:style-name="P117">Go through the main points of the lesson</text:p>
            <text:p text:style-name="P118"/>
            <text:p text:style-name="P119"/>
          </table:table-cell>
          <table:table-cell table:style-name="TableCell120">
            <text:p text:style-name="P121">Make corrections</text:p>
            <text:p text:style-name="P122"/>
            <text:p text:style-name="P123"/>
          </table:table-cell>
          <table:table-cell table:style-name="TableCell124">
            <text:p text:style-name="P125"/>
            <text:p text:style-name="P126"/>
            <text:p text:style-name="P127"/>
          </table:table-cell>
        </table:table-row>
      </table:table>
      <text:p text:style-name="P128">EVALUATION:</text:p>
      <text:p text:style-name="P129"/>
      <text:p text:style-name="P130"/>
      <text:p text:style-name="P131"/>
      <text:p text:style-name="P132"/>
      <text:p text:style-name="Normal"><text:bookmark-end text:name="_Hlk659630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44:00Z</meta:creation-date>
    <dc:date>2021-03-06T20:45:00Z</dc:date>
    <meta:template xlink:href="Normal" xlink:type="simple"/>
    <meta:editing-cycles>1</meta:editing-cycles>
    <meta:editing-duration>PT60S</meta:editing-duration>
    <meta:document-statistic meta:page-count="2" meta:paragraph-count="3" meta:word-count="277" meta:character-count="1859" meta:row-count="13" meta:non-whitespace-character-count="1585"/>
  </office:meta>
</office:document-meta>
</file>